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1">
      <style:paragraph-properties fo:margin-top="0cm" fo:margin-bottom="0cm" fo:line-height="100%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5">
      <style:paragraph-properties fo:margin-top="0cm" fo:margin-bottom="0cm"/>
      <style:text-properties fo:language="ru" fo:country="RU"/>
    </style:style>
    <style:style style:name="P23" style:family="paragraph" style:parent-style-name="Text_20_body" style:list-style-name="L5">
      <style:paragraph-properties fo:margin-top="0cm" fo:margin-bottom="0cm"/>
      <style:text-properties fo:language="ru" fo:country="RU" fo:font-weight="bold" style:font-weight-asian="bold" style:font-weight-complex="bold"/>
    </style:style>
    <style:style style:name="P24" style:family="paragraph" style:parent-style-name="Text_20_body" style:list-style-name="L6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1.072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1437448">
                                        <text:section text:style-name="Sect2" text:name="doc6756852">
                                          <text:p text:style-name="P3">ПУСТЬ ЗНАЕТ КАЖДЫЙ ГРАЖДАНИН ПОЖАРНЫЙ НОМЕР – «01»!</text:p>
                                          <text:p text:style-name="P4">Памятка для родителей <text:span text:style-name="T1">по пожарной безопасности </text:span></text:p>
                                          <text:p text:style-name="P1">Уважаемые родители!</text:p>
                                          <text:p text:style-name="P1">Закрепляйте с детьми правила пожарной безопасности:</text:p>
                                          <text:list xml:id="list6269900209022478717" text:style-name="L1">
                                            <text:list-item>
                                              <text:p text:style-name="P17">Не играть со спичками!</text:p>
                                            </text:list-item>
                                            <text:list-item>
                                              <text:p text:style-name="P17">Не включать электроприборы, если взрослых нет дома!</text:p>
                                            </text:list-item>
                                            <text:list-item>
                                              <text:p text:style-name="P18">Не открывать дверцу печки!</text:p>
                                            </text:list-item>
                                            <text:list-item>
                                              <text:p text:style-name="P18">Нельзя бросать в огонь пустые баночки и флаконы от бытовых химических веществ, особенно аэрозоли!</text:p>
                                            </text:list-item>
                                            <text:list-item>
                                              <text:p text:style-name="P18">Не играть с бензином и другими горючими веществами!</text:p>
                                            </text:list-item>
                                            <text:list-item>
                                              <text:p text:style-name="P10">Никогда не прятаться при пожаре!</text:p>
                                            </text:list-item>
                                          </text:list>
                                          <text:p text:style-name="P2"><text:s text:c="8"/>Если в комнате огонь, нужно выбираться из нее на четвереньках и звать взрослых!</text:p>
                                          <text:p text:style-name="P2">При пожаре звонить 01 (назвать свой адрес, телефон, фамилию и что горит)!</text:p>
                                          <text:p text:style-name="Text_20_body">Пожар – это чрезвычайно опасная ситуация, несущая большой материальный ущерб. Пожар может привести к жертвам. Поэтому гораздо эффективнее предусмотреть и выполнить определенные <text:span text:style-name="T3">профилактические меры:</text:span></text:p>
                                          <text:p text:style-name="P9"><text:span text:style-name="T4"><text:s text:c="5"/>- </text:span><text:span text:style-name="T5">в</text:span><text:span text:style-name="T4">ыучите </text:span><text:span text:style-name="T5">с ребенком </text:span><text:span text:style-name="T4">и </text:span><text:span text:style-name="T5">запишите</text:span><text:span text:style-name="T4"> на листе бумаги ваш адрес и телефон. Положите этот листок рядом с телефонным аппаратом.</text:span><text:span text:style-name="T3"> </text:span></text:p>
                                          <text:p text:style-name="Text_20_body"><text:s text:c="5"/>- <text:span text:style-name="T1">з</text:span>апишите на видном месте телефон пожарной службы 01 и телефон ближайшей пожарной части.</text:p>
                                          <text:p text:style-name="Text_20_body"><text:s text:c="5"/>- <text:span text:style-name="T1">п</text:span>роверьте исправность пожарной сигнализации в вашем жилье. Имейте дома первичные средства пожаротушения:</text:p>
                                          <text:list xml:id="list2382704210831734102" text:style-name="L2">
                                            <text:list-item>
                                              <text:p text:style-name="P19">в <text:span text:style-name="T1">доме или </text:span>квартире (огнетушитель, кусок плотной трудногорючей ткани);</text:p>
                                            </text:list-item>
                                            <text:list-item>
                                              <text:p text:style-name="P11">на даче (воду, ящик с песком).</text:p>
                                            </text:list-item>
                                          </text:list>
                                          <text:p text:style-name="P5"><text:s text:c="5"/><text:span text:style-name="T3">Умейте пользоваться первичными средствами</text:span><text:span text:style-name="T2">и соблюдайте правила пожарной безопасности</text:span>: </text:p>
                                          <text:p text:style-name="P5"><text:span text:style-name="T1"><text:s text:c="2"/>- н</text:span>е тушите воздушно-пенными огнетушителями и водой электропроводку; заранее проверьте, не просрочен ли огнетушитель.</text:p>
                                          <text:p text:style-name="P5"><text:s text:c="5"/>- уходя из дома, проверьте, закрыты ли окна и форточки в вашем жилье.</text:p>
                                          <text:p text:style-name="P5"><text:s text:c="5"/>- <text:span text:style-name="T1">н</text:span>е используйте нерекомендуемые материалы для утепления вашего жилья – при горении они могут выделять ядовитые газы и даже небольшое их количество может вызвать отравление и привести к непоправимым последствиям. Используйте с этой целью специальные огнеупорные материалы.</text:p>
                                          <text:list xml:id="list6952525195810039719" text:style-name="L3">
                                            <text:list-item>
                                              <text:list>
                                                <text:list-item>
                                                  <text:p text:style-name="P12"><text:span text:style-name="T1">н</text:span>е храните легковоспламеняющиеся жидкости дома. Упаковывайте их в металлические ящики и храните подальше от детей и под замком.</text:p>
                                                  <text:p text:style-name="P13">Причины, по которым особенно часто возникают пожары: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  <text:p text:style-name="P6">Если вы еще не отказались от вредной привычки, пожалуйста:</text:p>
                                          <text:list xml:id="list1764149108804634832" text:style-name="L4">
                                            <text:list-item>
                                              <text:p text:style-name="P20">никогда не курите на диване или в кровати <text:span text:style-name="T1">особенно в</text:span> состоянии даже легкого алкогольного опьянения;</text:p>
                                            </text:list-item>
                                            <text:list-item>
                                              <text:p text:style-name="P20">внимательно тушите окурки и спички;</text:p>
                                            </text:list-item>
                                            <text:list-item>
                                              <text:p text:style-name="P20">никогда не бросайте их с балкона <text:span text:style-name="T1">или просто на землю во дворе</text:span>;</text:p>
                                            </text:list-item>
                                            <text:list-item>
                                              <text:p text:style-name="P14">закуривая, всегда держите рядом пепельницу.</text:p>
                                            </text:list-item>
                                          </text:list>
                                          <text:p text:style-name="P6"><text:soft-page-break/>Если, уходя, <text:span text:style-name="T1">в</text:span>ы оставили ваших детей одних в доме, пожалуйста:</text:p>
                                          <text:list xml:id="list8186481709475451953" text:style-name="L5">
                                            <text:list-item>
                                              <text:p text:style-name="P21">отключите все электроприборы;</text:p>
                                            </text:list-item>
                                            <text:list-item>
                                              <text:p text:style-name="P21">перекройте газовые краны;</text:p>
                                            </text:list-item>
                                            <text:list-item>
                                              <text:p text:style-name="P21">положите спички, зажигалки в недоступные для них места;</text:p>
                                            </text:list-item>
                                            <text:list-item>
                                              <text:p text:style-name="P21">попросите соседей присмотреть за детьми;</text:p>
                                            </text:list-item>
                                            <text:list-item>
                                              <text:p text:style-name="P21">периодически звоните домой;</text:p>
                                            </text:list-item>
                                            <text:list-item>
                                              <text:p text:style-name="P21">запишите и положите возле телефонного аппарата номер службы спасения «01» , с мобильного «112»;</text:p>
                                            </text:list-item>
                                            <text:list-item>
                                              <text:p text:style-name="P15">объясните ребенку, что если в квартире или доме начнется пожар, ему нужно сразу выйти в коридор (на улицу или балкон) и позвать на помощь соседей.</text:p>
                                            </text:list-item>
                                          </text:list>
                                          <text:p text:style-name="P7">Если вы пользуетесь электрообогревателями для обогрева жилых помещений в осенне- зимний период года:</text:p>
                                          <text:list xml:id="list28475622" text:continue-numbering="true" text:style-name="L5">
                                            <text:list-item>
                                              <text:p text:style-name="P21"><text:span text:style-name="T1">установите электрообогреватель в помещении в безопасном месте</text:span>;</text:p>
                                            </text:list-item>
                                            <text:list-item>
                                              <text:p text:style-name="P21"><text:span text:style-name="T1">не допускайте соприкосновения оконных занавесок с электрообогревателем, попадания на него предметов и вещей, это может спровоцировать пожар</text:span>;</text:p>
                                            </text:list-item>
                                            <text:list-item>
                                              <text:p text:style-name="P22">не допускайте детей к включенному электрообогревателю;</text:p>
                                            </text:list-item>
                                            <text:list-item>
                                              <text:p text:style-name="P22">не оставляйте включенный <text:s/>электрообогреватель в помещении без присмотра взрослых;</text:p>
                                            </text:list-item>
                                            <text:list-item>
                                              <text:p text:style-name="P21"><text:span text:style-name="T1">уходя из дома выключайте электрообогреватель</text:span>;</text:p>
                                            </text:list-item>
                                            <text:list-item>
                                              <text:p text:style-name="P22">используя электрообогреватель обеспечьте исправность электропроводки.</text:p>
                                              <text:p text:style-name="P23"/>
                                            </text:list-item>
                                          </text:list>
                                          <text:p text:style-name="P4">Памятка для родителей «Елочка, зажгись!»</text:p>
                                          <text:p text:style-name="Text_20_body"><text:s text:c="5"/>Новый год – самый веселый, самый долгожданный праздник. Традиционно в канун Нового года в домах и квартирах наряжают елки, готовят друг другу подарки и поздравления, с нетерпением ожидая 12 ударов кремлевских курантов. В то же самое время, в новогоднюю ночь несут дежурство пожарные расчеты и бригады скорой помощи. Новый год для них – горячая пора. Ни один Новый год в России не обходится без пожаров, а в последние годы – и без травм, вызванных применением некачественных пиротехнических изделий. Вата под елками горит, горящие петарды взрываются прямо в руках или летят совсем не туда, куда бы вы хотели – например, в открытую форточку чужой квартиры. Думаете, такого не может быть? Еще как может! Что же теперь делать? Новый год, что ли, не встречать?</text:p>
                                          <text:p text:style-name="Text_20_body">Ни в коем случае! Не надо ничего отменять и запрещать! Но чтобы Новогодние праздники ничем не омрачились, необходимо помнить… Нет, не помнить, а соблюдать правила пожарной безопасности.</text:p>
                                          <text:p text:style-name="P6">Елка</text:p>
                                          <text:p text:style-name="Text_20_body">Елку нужно установить таким образом, чтобы она не мешала свободно ходить по комнате и не заслоняла двери, ведущие в другие комнаты. И, что самое главное, стояла бы подальше от батарей отопления. Верхушка елки не должна упираться в потолок. Нельзя украшать елку игрушками, которые легко воспламеняются, обкладывать подставку под елкой обычной ватой, украшать дерево горящими свечками. Эти правила относятся как к настоящим елкам, так и к искусственным, пластиковым. Кстати при горении искусственной елки выделяются очень вредные вещества. А капелька горящего пластика, попав на кожу, оставит ожог более глубокий, чем настоящий раскаленный уголек.</text:p>
                                          <text:p text:style-name="P6">Гирлянды</text:p>
                                          <text:p text:style-name="Text_20_body">Электрические гирлянды тоже могут стать причиной пожара или поражения человека электрическим током – электротравмы. Гирлянда безопасна, если прошла сертификацию и во время хранения на складе магазина не была испорчена. Бывает, что гирлянда служит на протяжении многих лет. В этом случае тем более стоит удостовериться, что она исправна. Очень много новогодних пожаров случается из-за короткого замыкания. Если ты почувствовал запах жженой изоляции, заметил искрение или обнаружил, что провода сильно нагреваются или плавятся, пользоваться такой гирляндой нельзя.</text:p>
                                          <text:p text:style-name="P6"><text:soft-page-break/>Пиротехнические игрушки</text:p>
                                          <text:p text:style-name="Text_20_body">Какой новогодний праздник обходится без бенгальских огней, фейерверков, шутих, петард! Перед Новым годом все прилавки завалены пиротехническими игрушками. К сожалению, нередко их качество оставляет желать лучшего. Поэтому необходимо помнить, что применение пиротехнических игрушек может привести не только к пожару, но и к серьезным травмам. Ожоги от пиротехнических игрушек бывают настолько глубокими, что приходится делать операцию по пересадке кожи. Нередко случается, что ребята лишаются конечностей, в основном пальцев рук. Бывает, что петарды взрываются прямо в кармане. Взрывчатое вещество в некоторых пиротехнических изделиях самовоспламеняется уже при температуре 37 градусов.</text:p>
                                          <text:p text:style-name="Text_20_body">Чтобы предотвратить несчастный случай, необходимо строго соблюдать правила пользования пиротехническими изделиями. </text:p>
                                          <text:p text:style-name="Text_20_body">Не стоит приобретать их на оптовых рынках, в подземных переходах.</text:p>
                                          <text:p text:style-name="Text_20_body">Нельзя использовать игрушки с поврежденным корпусом или фитилем.</text:p>
                                          <text:p text:style-name="Text_20_body">Недопустимо:</text:p>
                                          <text:list xml:id="list3892096746505958995" text:style-name="L6">
                                            <text:list-item>
                                              <text:p text:style-name="P24">использовать пиротехнические игрушки в жилых помещениях – квартирах или на балконах,</text:p>
                                            </text:list-item>
                                            <text:list-item>
                                              <text:p text:style-name="P24">под низкими навесами и кронами деревьев;</text:p>
                                            </text:list-item>
                                            <text:list-item>
                                              <text:p text:style-name="P24">носить такие изделия в карманах;</text:p>
                                            </text:list-item>
                                            <text:list-item>
                                              <text:p text:style-name="P24">направлять ракеты и петарды на людей;</text:p>
                                            </text:list-item>
                                            <text:list-item>
                                              <text:p text:style-name="P24">подходить ближе, чем на 15 метров к зажженным фейерверкам;</text:p>
                                            </text:list-item>
                                            <text:list-item>
                                              <text:p text:style-name="P24">бросать петарды под ноги;</text:p>
                                            </text:list-item>
                                            <text:list-item>
                                              <text:p text:style-name="P24">поджигать фитиль, держа его возле лица;</text:p>
                                            </text:list-item>
                                            <text:list-item>
                                              <text:p text:style-name="P16">использовать пиротехнику при сильном ветре.</text:p>
                                            </text:list-item>
                                          </text:list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8">Соблюдайте правила пожарной безопасности!</text:p>
      <text:p text:style-name="P8">Берегите жизнь и здоровье свою и детей!!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Администрация МБДОУ детского сада «Морячок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44S</meta:editing-duration>
    <meta:editing-cycles>10</meta:editing-cycles>
    <meta:generator>OpenOffice.org/3.4.1$Win32 OpenOffice.org_project/341m1$Build-9593</meta:generator>
    <dc:date>2017-01-26T08:27:32.81</dc:date>
    <meta:print-date>2016-10-18T16:41:26.94</meta:print-date>
    <meta:document-statistic meta:table-count="0" meta:image-count="0" meta:object-count="0" meta:page-count="3" meta:paragraph-count="68" meta:word-count="995" meta:character-count="6988"/>
    <meta:user-defined meta:name="Info 1"/>
    <meta:user-defined meta:name="Info 2"/>
    <meta:user-defined meta:name="Info 3"/>
    <meta:user-defined meta:name="Info 4"/>
  </office:meta>
</office:document-meta>
</file>